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ese___01_ottobre – 31_dicembr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405" table:style-name="ce1">
            <text:p>1405</text:p>
          </table:table-cell>
          <table:table-cell office:value-type="float" office:value="9385" table:style-name="ce1">
            <text:p>9385</text:p>
          </table:table-cell>
          <table:table-cell office:value-type="float" office:value="142" table:style-name="ce1">
            <text:p>142</text:p>
          </table:table-cell>
          <table:table-cell office:value-type="float" office:value="398049" table:style-name="ce1">
            <text:p>398049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1220" table:style-name="ce1">
            <text:p>1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3" table:style-name="ce1">
            <text:p>23</text:p>
          </table:table-cell>
          <table:table-cell office:value-type="float" office:value="237" table:style-name="ce1">
            <text:p>237</text:p>
          </table:table-cell>
          <table:table-cell office:value-type="float" office:value="160" table:style-name="ce1">
            <text:p>160</text:p>
          </table:table-cell>
          <table:table-cell office:value-type="float" office:value="8250" table:style-name="ce1">
            <text:p>825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ti Uniti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533" table:style-name="ce1">
            <text:p>15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617" table:style-name="ce1">
            <text:p>16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12" table:style-name="ce1">
            <text:p>12</text:p>
          </table:table-cell>
          <table:table-cell office:value-type="float" office:value="156" table:style-name="ce1">
            <text:p>156</text:p>
          </table:table-cell>
          <table:table-cell office:value-type="float" office:value="33" table:style-name="ce1">
            <text:p>33</text:p>
          </table:table-cell>
          <table:table-cell office:value-type="float" office:value="4071" table:style-name="ce1">
            <text:p>40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esi Bassi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3031" table:style-name="ce1">
            <text:p>30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vegia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12" table:style-name="ce1">
            <text:p>8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no Unito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213" table:style-name="ce1">
            <text:p>12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83" table:style-name="ce1">
            <text:p>6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rchia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849" table:style-name="ce1">
            <text:p>8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651" table:style-name="ce1">
            <text:p>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e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ssemburgo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crain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si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11" table:style-name="ce1">
            <text:p>1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ppon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tuan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g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vezi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vizzer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ca Ansevini</meta:initial-creator>
    <dc:creator>Luca Ansevini</dc:creator>
    <meta:creation-date>2024-01-24T15:21:52Z</meta:creation-date>
    <dc:date>2024-01-24T15:21:52Z</dc:date>
  </office:meta>
</office:document-meta>
</file>